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family="paragraph">
      <style:text-properties fo:font-size="14pt" style:font-size-asian="14pt" style:font-size-complex="14pt"/>
    </style:style>
    <style:style style:name="P25" style:parent-style-name="Normální" style:family="paragraph">
      <style:text-properties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P30" style:parent-style-name="Normální" style:family="paragraph">
      <style:text-properties fo:font-size="14pt" style:font-size-asian="14pt" style:font-size-complex="14pt"/>
    </style:style>
    <style:style style:name="P31" style:parent-style-name="Normální" style:family="paragraph">
      <style:text-properties fo:font-size="14pt" style:font-size-asian="14pt" style:font-size-complex="14pt"/>
    </style:style>
    <style:style style:name="P32" style:parent-style-name="Normální" style:family="paragraph">
      <style:text-properties fo:font-size="14pt" style:font-size-asian="14pt" style:font-size-complex="14pt"/>
    </style:style>
    <style:style style:name="P33" style:parent-style-name="Normální" style:family="paragraph">
      <style:text-properties fo:font-size="14pt" style:font-size-asian="14pt" style:font-size-complex="14pt"/>
    </style:style>
    <style:style style:name="P34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4"/>Když<text:s/></text:span><text:span text:style-name="T3">pán bůh <text:s/></text:span><text:s text:c="23"/>neznámý</text:p>
      <text:p text:style-name="P4"/>
      <text:p text:style-name="P5">Když pán bůh svět a naší zemi stvořil</text:p>
      <text:p text:style-name="P6">Všechnu havěď, hady do ní vložili</text:p>
      <text:p text:style-name="P7">/: Tu do rukou si hroudu hlíny vzal</text:p>
      <text:p text:style-name="P8"><text:s text:c="4"/>Adama z ní v ráji udělal :/</text:p>
      <text:p text:style-name="P9"/>
      <text:p text:style-name="P10">Zprvu Adam se v ráji<text:s/>dobře bavil</text:p>
      <text:p text:style-name="P11">Až ho ten rajský život zcela znavil</text:p>
      <text:p text:style-name="P12">/: <text:s/>Nechutnala mu ani potrava<text:s/></text:p>
      <text:p text:style-name="P13"><text:s text:c="5"/>Tu zařval „ bože, je tu otrava.“ <text:s/>:/</text:p>
      <text:p text:style-name="P14"/>
      <text:p text:style-name="P15">I slitoval se pán bůh nad svým tvorem</text:p>
      <text:p text:style-name="P16">Nechal ho uspat svým andělským sborem.</text:p>
      <text:p text:style-name="P17">/: <text:s/>A ve spánku mu jedno žebro vzal</text:p>
      <text:p text:style-name="P18"><text:s text:c="5"/>A slečnu Evu mu<text:s/>v ráji udělal. <text:s/>:/</text:p>
      <text:p text:style-name="P19"/>
      <text:p text:style-name="P20"><text:s text:c="21"/>mezihra</text:p>
      <text:p text:style-name="P21"/>
      <text:p text:style-name="P22">I Ptal se pán bůh, zda má z Evy radost</text:p>
      <text:p text:style-name="P23">Zda učinil jeho tužbám zadost.</text:p>
      <text:p text:style-name="P24">/: <text:s/>Tu zařval Adam, láskou opojen</text:p>
      <text:p text:style-name="P25"><text:s text:c="6"/>Ó pane nadělej mi ze všech žeber žen.“ <text:s/>:/</text:p>
      <text:p text:style-name="P26"/>
      <text:p text:style-name="P27">Tu rozhněval se pán bůh nad svým tvorem</text:p>
      <text:p text:style-name="P28">Nechal ho<text:s/>vyhnat svým andělským sborem</text:p>
      <text:p text:style-name="P29">/: <text:s/>Kdybych ti ze všech žeber ženy nadělal</text:p>
      <text:p text:style-name="P30"><text:s text:c="5"/>Ty bys mi z ráje bordel udělal. :/</text:p>
      <text:p text:style-name="P31"><text:s text:c="5"/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9-04-28T08:46:00Z</meta:creation-date>
    <dc:date>2019-05-08T12:39:00Z</dc:date>
    <meta:template xlink:href="Normal" xlink:type="simple"/>
    <meta:editing-cycles>6</meta:editing-cycles>
    <meta:editing-duration>PT3780S</meta:editing-duration>
    <meta:document-statistic meta:page-count="1" meta:paragraph-count="1" meta:word-count="125" meta:character-count="862" meta:row-count="6" meta:non-whitespace-character-count="738"/>
  </office:meta>
</office:document-meta>
</file>